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1pt" style:font-size-asian="9.60000038146973pt" style:font-size-complex="11pt"/>
    </style:style>
    <style:style style:name="P2" style:family="paragraph" style:parent-style-name="Standard">
      <style:text-properties style:font-name="Comic Sans MS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Comic Sans MS1" fo:font-size="11pt" fo:font-style="normal" style:text-underline-style="none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style:font-name="Comic Sans MS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Comic Sans MS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font-name="Comic Sans MS1" fo:font-size="11pt" style:text-underline-style="none" fo:font-weight="normal" style:font-size-asian="9.60000038146973pt" style:font-weight-asian="normal" style:font-size-complex="11pt" style:font-weight-complex="normal"/>
    </style:style>
    <style:style style:name="P7" style:family="paragraph" style:parent-style-name="Standard">
      <style:text-properties style:font-name="Comic Sans MS1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text-properties style:font-name="Comic Sans MS1" fo:font-size="9pt" fo:font-style="italic" style:text-underline-style="none" fo:font-weight="bold" fo:background-color="#ffff00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text-properties style:font-name="Comic Sans MS" fo:font-size="11pt" fo:font-style="normal" style:text-underline-style="none" fo:font-weight="normal" style:font-name-asian="Comic Sans MS" style:font-size-asian="9.60000038146973pt" style:font-style-asian="normal" style:font-weight-asian="normal" style:font-name-complex="Comic Sans MS" style:font-size-complex="11pt" style:font-style-complex="normal" style:font-weight-complex="normal"/>
    </style:style>
    <style:style style:name="P10" style:family="paragraph" style:parent-style-name="Standard">
      <style:text-properties style:font-name="Comic Sans MS" fo:font-size="11pt" fo:font-style="normal" style:text-underline-style="none" fo:font-weight="bold" fo:background-color="#ffff00" style:font-name-asian="Comic Sans MS" style:font-size-asian="9.60000038146973pt" style:font-style-asian="normal" style:font-weight-asian="bold" style:font-name-complex="Comic Sans MS" style:font-size-complex="11pt" style:font-style-complex="normal" style:font-weight-complex="bold"/>
    </style:style>
    <style:style style:name="P11" style:family="paragraph" style:parent-style-name="Standard">
      <style:text-properties style:font-name="Comic Sans MS" fo:font-size="11pt" fo:font-style="normal" style:text-underline-style="solid" style:text-underline-width="auto" style:text-underline-color="font-color" fo:font-weight="normal" style:font-name-asian="Comic Sans MS" style:font-size-asian="9.60000038146973pt" style:font-style-asian="normal" style:font-weight-asian="normal" style:font-name-complex="Comic Sans MS" style:font-size-complex="11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font-name="Comic Sans MS" style:font-name-asian="Comic Sans MS" style:font-name-complex="Comic Sans MS"/>
    </style:style>
    <style:style style:name="T7" style:family="text">
      <style:text-properties style:font-name="Comic Sans MS" fo:font-size="14pt" style:font-name-asian="Comic Sans MS" style:font-size-asian="14pt" style:font-name-complex="Comic Sans M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ycée de la Côtière <text:s text:c="12"/><text:span text:style-name="T2">The 2015 Rugby World Cup – THE HAKA</text:span><text:span text:style-name="T3"> <text:s text:c="2"/></text:span><text:span text:style-name="T4"><text:s text:c="33"/></text:span><text:span text:style-name="T3"><text:s text:c="19"/></text:span><text:span text:style-name="T5">File 2 Doc. 2 – Sentiment d'appartenance – How does sport inspire communities?</text:span></text:p>
      <text:p text:style-name="P7"/>
      <text:p text:style-name="P4">Read the text carefully and answer the following questions</text:p>
      <text:p text:style-name="P4"/>
      <text:p text:style-name="P2">1.<text:span text:style-name="T1">Vocabulary: Look for synonyms </text:span><text:span text:style-name="T1">or translation </text:span><text:span text:style-name="T1">in the text</text:span></text:p>
      <text:p text:style-name="P2">-to frighten = …........................................ <text:s text:c="2"/>-ennemies = …...............................................</text:p>
      <text:p text:style-name="P2">-protuberant = …..................................... <text:s text:c="3"/>-groan = …................................................</text:p>
      <text:p text:style-name="P2">-aim = ….............................../…............... <text:s text:c="3"/></text:p>
      <text:p text:style-name="P2"/>
      <text:p text:style-name="P2">-un cri de guerre = …........................................... <text:s text:c="2"/>-un champs de bataille = …........................................</text:p>
      <text:p text:style-name="P2">-un guerrier = …................................................ <text:s text:c="5"/>-la langue = …..............................................................</text:p>
      <text:p text:style-name="P2">-une arme = …...................................................... <text:s text:c="4"/>-la force = …................................................................</text:p>
      <text:p text:style-name="P2">-la peur = ….......................................................... <text:s text:c="4"/>-un mariage = …..........................................................</text:p>
      <text:p text:style-name="P2">-un invité = …....................................................... <text:s text:c="4"/>-la fougère = …...........................................................</text:p>
      <text:p text:style-name="P2"/>
      <text:p text:style-name="P2">2. <text:span text:style-name="T1">Introduce the document (Type/ Title / source / date/ main subject)</text:span></text:p>
      <text:p text:style-name="P5"/>
      <text:p text:style-name="P2">3. <text:span text:style-name="T1">Focus on part 1 and answer the following questions IN YOUR OWN WORDS</text:span></text:p>
      <text:p text:style-name="P2">a. Who invented the Haka?</text:p>
      <text:p text:style-name="P2">b. On which occasion were the very first Hakas performed?</text:p>
      <text:p text:style-name="P2">c. What did the warriors do while performing the Haka?</text:p>
      <text:p text:style-name="P2">d. What for?</text:p>
      <text:p text:style-name="P2"><text:s/></text:p>
      <text:p text:style-name="P2">4. <text:span text:style-name="T1">Focus on part 2</text:span><text:span text:style-name="T1">. Right or Wrong? Tick the correct answer and justify quoting from the text.</text:span></text:p>
      <text:p text:style-name="P3"><text:span text:style-name="T6">a. Today the Haka has become a dance whose aim is to bind people together. </text:span><text:span text:style-name="T7">□R <text:s/>□W</text:span></text:p>
      <text:p text:style-name="P9">..................................................................................................................................................................</text:p>
      <text:p text:style-name="P3"><text:span text:style-name="T6">b. </text:span><text:span text:style-name="T6">Women are not allowed to perform the Ngeri Haka</text:span><text:span text:style-name="T6"> <text:s/></text:span><text:span text:style-name="T7">□R <text:s/>□W</text:span></text:p>
      <text:p text:style-name="P9">.......................................................................................................................................................................</text:p>
      <text:p text:style-name="P3"><text:span text:style-name="T6">c. </text:span><text:span text:style-name="T6">Haka is performed for important personal celebrations. <text:s/></text:span><text:span text:style-name="T7">□R <text:s/>□W</text:span></text:p>
      <text:p text:style-name="P9">…....................................................................................................................................................................</text:p>
      <text:p text:style-name="P11">5. Focus on part 3 – answer the following questions</text:p>
      <text:p text:style-name="P11"/>
      <text:p text:style-name="P3"><text:span text:style-name="T6">a. How many sorts of Haka can be performed before a Rugby match? </text:span><text:span text:style-name="T6">Give their names. </text:span></text:p>
      <text:p text:style-name="P9">b. What is the name of the New Zealand Rugby team?</text:p>
      <text:p text:style-name="P3"><text:span text:style-name="T6">c. </text:span><text:span text:style-name="T6">On what occasion was the Kapa O Pango created?</text:span></text:p>
      <text:p text:style-name="P9">d. To what extent does it embody the idea of 'togetherness' and 'unity'?</text:p>
      <text:p text:style-name="P9"/>
      <text:p text:style-name="P9"/>
      <text:p text:style-name="P10">Homework : Get ready to present the document and sum up what you have just learnt about the Haka (PPC)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8T10:23:49.78</meta:creation-date>
    <dc:date>2015-10-11T18:27:32.65</dc:date>
    <meta:editing-duration>PT13M28S</meta:editing-duration>
    <meta:editing-cycles>4</meta:editing-cycles>
    <meta:generator>OpenOffice/4.1.1$Win32 OpenOffice.org_project/411m6$Build-9775</meta:generator>
    <meta:print-date>2015-10-11T18:27:07.22</meta:print-date>
    <meta:printed-by>florence Duperray</meta:printed-by>
    <meta:document-statistic meta:table-count="0" meta:image-count="0" meta:object-count="0" meta:page-count="1" meta:paragraph-count="31" meta:word-count="298" meta:character-count="2822"/>
    <dc:creator>florence Duperray</dc:creator>
  </office:meta>
</office:document-meta>
</file>